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Heading_20_1" style:master-page-name="Standard">
      <style:paragraph-properties style:page-number="auto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font-size="20pt" fo:language="pl" fo:country="PL" style:font-size-asian="20pt" style:font-size-complex="20pt"/>
    </style:style>
    <style:style style:name="T4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13450786357307417" text:style-name="Outline">
        <text:list-item>
          <text:p text:style-name="P2"><text:span text:style-name="T1"><text:s text:c="43"/></text:span><text:span text:style-name="T3">Rider techniczny – Broadway Show</text:span></text:p>
          <text:list>
            <text:list-item>
              <text:h text:style-name="Heading_20_2" text:outline-level="2"><text:span text:style-name="T1">1. Informacje ogólne:</text:span></text:h>
            </text:list-item>
          </text:list>
        </text:list-item>
      </text:list>
      <text:p text:style-name="Standard"><text:span text:style-name="T1">- Osoba kontaktowa (realizacja dźwięku/światła): Marcin Piguła tel. 504 384 644</text:span></text:p>
      <text:list xml:id="list32529111" text:continue-numbering="true" text:style-name="Outline">
        <text:list-item>
          <text:list>
            <text:list-item>
              <text:h text:style-name="Heading_20_2" text:outline-level="2"><text:span text:style-name="T1">2. Wymiary sceny:</text:span></text:h>
            </text:list-item>
          </text:list>
        </text:list-item>
      </text:list>
      <text:p text:style-name="Standard"><text:span text:style-name="T1">- Szerokość: 8 m</text:span></text:p>
      <text:p text:style-name="Standard"><text:span text:style-name="T1">- Głębokość: 6 m</text:span></text:p>
      <text:p text:style-name="Standard"><text:span text:style-name="T1">- Wysokość: 4 m</text:span></text:p>
      <text:list xml:id="list32529096" text:continue-numbering="true" text:style-name="Outline">
        <text:list-item>
          <text:list>
            <text:list-item>
              <text:h text:style-name="Heading_20_2" text:outline-level="2"><text:span text:style-name="T1">3. Sprzęt audio:</text:span></text:h>
            </text:list-item>
          </text:list>
        </text:list-item>
      </text:list>
      <text:p text:style-name="Standard"><text:span text:style-name="T1">- 4–5 mikrofonów bezprzewodowych</text:span></text:p>
      <text:p text:style-name="Standard"><text:span text:style-name="T1">- Preferowane marki: </text:span><text:span text:style-name="T2">Shure, Sennheiser </text:span></text:p>
      <text:p text:style-name="Standard"><text:span text:style-name="T1">- Nagłośnienie frontowe (FOH):</text:span></text:p>
      <text:p text:style-name="Standard">- Preferowane marki: <text:span text:style-name="T4">ElectroVoice, L-Acoustics, JBL</text:span></text:p>
      <text:p text:style-name="Standard"><text:span text:style-name="T1">- Stół mikserski (konsoleta FOH):</text:span></text:p>
      <text:p text:style-name="Standard"><text:span text:style-name="T1">- Preferowane marki: </text:span><text:span text:style-name="T2">Soundcraft, DiGiCo, Midas, Yamaha</text:span></text:p>
      <text:p text:style-name="Standard"><text:span text:style-name="T1">- W przypadku innej konsolety – prosimy o wcześniejszy kontakt z realizatorem</text:span></text:p>
      <text:p text:style-name="Standard"><text:span text:style-name="T1">- Podłączenie laptopa: mini jack 3.5 mm lub RCA + zasilanie</text:span></text:p>
      <text:p text:style-name="Standard"><text:span text:style-name="T1">- Odtwarzanie podkładów z pendrive’a (USB): uprzejmie prosimy o zapewnienie tej możliwości</text:span></text:p>
      <text:p text:style-name="Standard"><text:span text:style-name="T1">- Monitory odsłuchowe:</text:span></text:p>
      <text:p text:style-name="Standard"><text:span text:style-name="T1">- Min. 2–4 szt. umieszczone na froncie sceny (proscenium)</text:span></text:p>
      <text:p text:style-name="Standard"><text:span text:style-name="T1">- Prosimy o równomierne rozstawienie</text:span></text:p>
      <text:list xml:id="list32548956" text:continue-numbering="true" text:style-name="Outline">
        <text:list-item>
          <text:list>
            <text:list-item>
              <text:h text:style-name="Heading_20_2" text:outline-level="2"><text:span text:style-name="T1">4. Sprzęt oświetleniowy:</text:span></text:h>
            </text:list-item>
          </text:list>
        </text:list-item>
      </text:list>
      <text:p text:style-name="Standard"><text:span text:style-name="T1">- PC-ty (światło frontowe): min. 6 szt.</text:span></text:p>
      <text:p text:style-name="Standard"><text:span text:style-name="T1">- Ruchome głowy: 4 szt.</text:span></text:p>
      <text:p text:style-name="Standard"><text:span text:style-name="T1">- Washery: 6 szt.</text:span></text:p>
      <text:p text:style-name="Standard"><text:span text:style-name="T1">- LED bary (tył/kotary): 4 szt.</text:span></text:p>
      <text:p text:style-name="Standard">- Pointy: 6–7 szt.</text:p>
      <text:p text:style-name="Standard">- Sunstrips: 4–5 szt. (dł. 2 m)</text:p>
      <text:p text:style-name="Standard"><text:span text:style-name="T1">- Maszyna do dymu: 1 szt.</text:span></text:p>
      <text:p text:style-name="Standard"><text:span text:style-name="T1">- Baner podświetlony od tyłu (na horyzoncie)</text:span></text:p>
      <text:list xml:id="list32541091" text:continue-numbering="true" text:style-name="Outline">
        <text:list-item>
          <text:list>
            <text:list-item>
              <text:h text:style-name="Heading_20_2" text:outline-level="2"><text:soft-page-break/><text:span text:style-name="T1">5. Scenografia i elementy własne:</text:span></text:h>
            </text:list-item>
          </text:list>
        </text:list-item>
      </text:list>
      <text:p text:style-name="Standard"><text:span text:style-name="T1">- Baner prostokątny 1 x 4 metrowy – podwieszony centralnie na horyzoncie, z możliwością podświetlenia od tyłu</text:span></text:p>
      <text:p text:style-name="Standard"><text:span text:style-name="T1">- Manekiny: 4 szt. rozmieszczone symetrycznie po 2 z każdej strony sceny</text:span></text:p>
      <text:p text:style-name="Standard"><text:span text:style-name="T1">- Zastawki sceniczne 1 x 2 metry, 2 szt. (ustawione centralnie)</text:span></text:p>
      <text:p text:style-name="Standard"><text:span text:style-name="T1">- Krzesła: 8 sztuk</text:span></text:p>
      <text:p text:style-name="Standard"><text:span text:style-name="T1">- Drobne dekoracje – do swobodnego rozmieszczenia</text:span></text:p>
      <text:p text:style-name="Standard"><text:span text:style-name="T1">- Potrzebne miejsce na przechowanie scenografii przed i po wydarzeniu ( opcjonalnie)</text:span></text:p>
      <text:list xml:id="list32551244" text:continue-numbering="true" text:style-name="Outline">
        <text:list-item>
          <text:list>
            <text:list-item>
              <text:h text:style-name="Heading_20_2" text:outline-level="2"><text:span text:style-name="T1">6. Zaplecze:</text:span></text:h>
            </text:list-item>
          </text:list>
        </text:list-item>
      </text:list>
      <text:p text:style-name="Standard"><text:span text:style-name="T1">- Minimum 2 lustra do przygotowania się</text:span></text:p>
      <text:p text:style-name="Standard"><text:span text:style-name="T1">- 3–4 oddzielne garderoby/przebieralnie/namioty każda z:</text:span></text:p>
      <text:list xml:id="list4361319964218669946" text:style-name="L1">
        <text:list-item>
          <text:p text:style-name="P1"><text:span text:style-name="T1">wieszakami na ubrania</text:span></text:p>
        </text:list-item>
        <text:list-item>
          <text:p text:style-name="P1"><text:span text:style-name="T1">krzesła, 4 stoły</text:span></text:p>
        </text:list-item>
        <text:list-item>
          <text:p text:style-name="P1"><text:span text:style-name="T1">Kawa, herbata, woda mineralna, opcjonalnie – ciepły posiłek dla 10 os.</text:span></text:p>
        </text:list-item>
      </text:list>
      <text:p text:style-name="Standard"><text:span text:style-name="T1">- Garderoby powinny być dostępne min. 2 godziny przed wydarzeniem, blisko sceny</text:span></text:p>
      <text:list xml:id="list32545672" text:continue-list="list32551244" text:style-name="Outline">
        <text:list-item>
          <text:list>
            <text:list-item>
              <text:h text:style-name="Heading_20_2" text:outline-level="2"><text:span text:style-name="T1">7. Uwagi organizacyjne i techniczne:</text:span></text:h>
            </text:list-item>
          </text:list>
        </text:list-item>
      </text:list>
      <text:p text:style-name="Standard"><text:span text:style-name="T1">- Jeśli technikę obsługuje lokalny dom kultury lub przypisany personel:</text:span></text:p>
      <text:p text:style-name="Standard"><text:span text:style-name="T1">- Wymagana pełna znajomość sprzętu i konsolet</text:span></text:p>
      <text:p text:style-name="Standard"><text:span text:style-name="T1">- Gotowość do bieżącej współpracy i modyfikacji ustawień zgodnie z zaleceniami realizatorów zespołu</text:span></text:p>
      <text:p text:style-name="Standard"><text:span text:style-name="T1">- Dopuszczamy inne modele sprzętu oświetleniowego oraz nagłośnieniowego, jak również różną ilość niż wskazana w niniejszym Riderze – pod warunkiem wcześniejszego kontaktu z realizatorem dźwięku lub osobą odpowiedzialną za projekt</text:span></text:p>
      <text:p text:style-name="Standard"><text:span text:style-name="T1">- Dopuszczamy odstępstwa od niniejszego ridera technicznego po uprzednim ustaleniu z realizatorem lub przedstawicielem zespoł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libri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libri" fo:font-weight="bold" style:font-weight-asian="bold" style:font-name-complex="F" style:font-weight-complex="bold"/>
    </style:style>
    <style:style style:name="Tytuł_20_Znak" style:display-name="Tytuł Znak" style:family="text" style:parent-style-name="Default_20_Paragraph_20_Font">
      <style:text-properties fo:color="#17365d" style:font-name="Calibri" fo:font-size="26pt" fo:letter-spacing="0.009cm" style:letter-kerning="true" style:font-size-asian="26pt" style:font-name-complex="F" style:font-size-complex="26pt"/>
    </style:style>
    <style:style style:name="Podtytuł_20_Znak" style:display-name="Podtytuł Znak" style:family="text" style:parent-style-name="Default_20_Paragraph_20_Font"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Tekst_20_podstawowy_20_Znak" style:display-name="Tekst podstawowy Znak" style:family="text" style:parent-style-name="Default_20_Paragraph_20_Font"/>
    <style:style style:name="Tekst_20_podstawowy_20_2_20_Znak" style:display-name="Tekst podstawowy 2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ekst_20_makra_20_Znak" style:display-name="Tekst makra Znak" style:family="text" style:parent-style-name="Default_20_Paragraph_20_Font">
      <style:text-properties style:font-name="Courier" fo:font-size="10pt" style:font-size-asian="10pt" style:font-size-complex="10pt"/>
    </style:style>
    <style:style style:name="Cytat_20_Znak" style:display-name="Cytat Znak" style:family="text" style:parent-style-name="Default_20_Paragraph_20_Font">
      <style:text-properties fo:color="#000000" fo:font-style="italic" style:font-style-asian="italic" style:font-style-complex="italic"/>
    </style:style>
    <style:style style:name="Nagłówek_20_4_20_Znak" style:display-name="Nagłówek 4 Znak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fo:color="#243f60" style:font-name="Calibri" style:font-name-complex="F"/>
    </style:style>
    <style:style style:name="Nagłówek_20_6_20_Znak" style:display-name="Nagłówek 6 Znak" style:family="text" style:parent-style-name="Default_20_Paragraph_20_Font">
      <style:text-properties fo:color="#243f60" style:font-name="Calibri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404040" style:font-name="Calibri" fo:font-style="italic" style:font-style-asian="italic" style:font-name-complex="F" style:font-style-complex="italic"/>
    </style:style>
    <style:style style:name="Nagłówek_20_8_20_Znak" style:display-name="Nagłówek 8 Znak" style:family="text" style:parent-style-name="Default_20_Paragraph_20_Font">
      <style:text-properties fo:color="#4f81bd" style:font-name="Calibri" fo:font-size="10pt" style:font-size-asian="10pt" style:font-name-complex="F" style:font-size-complex="10pt"/>
    </style:style>
    <style:style style:name="Nagłówek_20_9_20_Znak" style:display-name="Nagłówek 9 Znak" style:family="text" style:parent-style-name="Default_20_Paragraph_20_Font"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meta:editing-cycles>2</meta:editing-cycles>
    <meta:creation-date>2025-05-29T14:46:00</meta:creation-date>
    <dc:date>2025-05-30T12:27:33.27</dc:date>
    <meta:editing-duration>PT1S</meta:editing-duration>
    <meta:generator>OpenOffice/4.1.5$Win32 OpenOffice.org_project/415m1$Build-9789</meta:generator>
    <meta:document-statistic meta:table-count="0" meta:image-count="0" meta:object-count="0" meta:page-count="2" meta:paragraph-count="49" meta:word-count="365" meta:character-count="24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